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fo:font-weight="bold" style:font-weight-asian="bold" style:font-weight-complex="bold" fo:font-size="14pt" style:font-size-asian="14pt" style:font-size-complex="16pt"/>
    </style:style>
    <style:style style:name="P3" style:parent-style-name="Standard" style:family="paragraph">
      <style:paragraph-properties fo:text-align="center" fo:margin-top="0.0395in" fo:margin-bottom="0.0395in"/>
      <style:text-properties fo:font-size="11pt" style:font-size-asian="11pt"/>
    </style:style>
    <style:style style:name="P4" style:parent-style-name="Standard" style:family="paragraph">
      <style:paragraph-properties fo:text-align="center" fo:margin-top="0.0395in" fo:margin-bottom="0.0395in"/>
      <style:text-properties fo:font-size="5pt" style:font-size-asian="5pt" style:font-size-complex="5pt"/>
    </style:style>
    <style:style style:name="P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7" style:parent-style-name="Standard" style:list-style-name="LFO1" style:family="paragraph">
      <style:paragraph-properties fo:margin-top="0.0395in" fo:margin-bottom="0.039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top="0.0395in" fo:margin-bottom="0.0395in" fo:line-height="200%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2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top="0.0395in" fo:margin-bottom="0.0395in" fo:line-height="200%"/>
      <style:text-properties fo:font-size="10pt" style:font-size-asian="10pt" style:font-size-complex="10pt"/>
    </style:style>
    <style:style style:name="P11" style:parent-style-name="Standard" style:list-style-name="LFO1" style:family="paragraph">
      <style:paragraph-properties fo:margin-top="0.0395in" fo:margin-bottom="0.039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 fo:margin-top="0.1187in" fo:margin-bottom="0.1187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top="0.1187in" fo:margin-bottom="0.1187in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top="0.1187in" fo:margin-bottom="0.1187in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top="0.1187in" fo:margin-bottom="0.1187in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top="0.1187in" fo:margin-bottom="0.1187in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top="0.1187in" fo:margin-bottom="0.1187in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 fo:line-height="150%" fo:margin-left="0.25in">
        <style:tab-stops/>
      </style:paragraph-properties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60" style:parent-style-name="Odwołanieprzypisudolnego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67" style:parent-style-name="Hiperłącze" style:family="text">
      <style:text-properties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-complex="Times New Roman" style:font-weight-complex="bold" style:font-style-complex="italic" fo:color="#000000" style:letter-kerning="false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top="0.0395in" fo:margin-bottom="0.0395in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color="#000000" style:letter-kerning="false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P89" style:parent-style-name="Normalny" style:family="paragraph">
      <style:paragraph-properties fo:text-align="justify" style:vertical-align="auto"/>
      <style:text-properties fo:hyphenate="true"/>
    </style:style>
    <style:style style:name="T90" style:parent-style-name="Domyślnaczcionkaakapitu" style:family="text"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Hiperłącze" style:family="text"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T96" style:parent-style-name="Hiperłącze" style:family="text">
      <style:text-properties style:font-name-asian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Hiperłącze" style:family="text">
      <style:text-properties fo:font-size="10pt" style:font-size-asian="10pt" style:font-size-complex="10pt"/>
    </style:style>
    <style:style style:name="T113" style:parent-style-name="Hiperłącze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-complex="Times New Roman" style:font-style-complex="italic" fo:color="#000000" style:letter-kerning="false" fo:font-size="9pt" style:font-size-asian="9pt" style:font-size-complex="9pt"/>
    </style:style>
    <style:style style:name="P119" style:parent-style-name="Standard" style:family="paragraph">
      <style:paragraph-properties fo:text-align="justify" fo:line-height="150%"/>
      <style:text-properties style:font-name-complex="Times New Roman" style:font-style-complex="italic" fo:color="#000000" style:letter-kerning="false" fo:font-size="9pt" style:font-size-asian="9pt" style:font-size-complex="9pt"/>
    </style:style>
    <style:style style:name="P120" style:parent-style-name="Standard" style:family="paragraph">
      <style:paragraph-properties fo:text-align="justify" fo:line-height="150%"/>
      <style:text-properties style:font-name-complex="Times New Roman" style:font-style-complex="italic" fo:color="#000000" style:letter-kerning="false" fo:font-size="9pt" style:font-size-asian="9pt" style:font-size-complex="9pt"/>
    </style:style>
    <style:style style:name="P121" style:parent-style-name="Standard" style:family="paragraph">
      <style:paragraph-properties fo:text-align="justify" fo:line-height="150%"/>
      <style:text-properties style:font-name-complex="Times New Roman" style:font-style-complex="italic" fo:color="#000000" style:letter-kerning="false" fo:font-size="9pt" style:font-size-asian="9pt" style:font-size-complex="9pt"/>
    </style:style>
    <style:style style:name="P122" style:parent-style-name="Standard" style:family="paragraph">
      <style:paragraph-properties fo:text-align="justify" fo:line-height="150%"/>
      <style:text-properties style:font-name-complex="Times New Roman" style:font-style-complex="italic" fo:color="#000000" style:letter-kerning="false" fo:font-size="10pt" style:font-size-asian="10pt" style:font-size-complex="10pt"/>
    </style:style>
    <style:style style:name="P123" style:parent-style-name="Normalny" style:family="paragraph">
      <style:paragraph-properties style:vertical-align="auto" fo:line-height="150%"/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P124" style:parent-style-name="Normalny" style:family="paragraph">
      <style:paragraph-properties style:vertical-align="auto" fo:line-height="150%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5" style:parent-style-name="Normalny" style:family="paragraph">
      <style:paragraph-properties style:vertical-align="auto" fo:line-height="150%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-complex="Times New Roman" style:font-weight-complex="bold" fo:color="#000000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color="#000000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P133" style:parent-style-name="Normalny" style:family="paragraph">
      <style:paragraph-properties style:vertical-align="auto" fo:line-height="150%"/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P134" style:parent-style-name="Normalny" style:family="paragraph">
      <style:paragraph-properties style:vertical-align="auto" fo:line-height="150%"/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P135" style:parent-style-name="Normalny" style:family="paragraph">
      <style:paragraph-properties style:vertical-align="auto" fo:line-height="150%"/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P136" style:parent-style-name="Normalny" style:family="paragraph">
      <style:paragraph-properties style:vertical-align="auto" fo:line-height="150%"/>
      <style:text-properties style:font-name-asian="Times New Roman" style:font-name-complex="Times New Roman" style:font-weight-complex="bold" fo:color="#000000" style:letter-kerning="false" fo:font-size="8pt" style:font-size-asian="8pt" style:font-size-complex="8pt"/>
    </style:style>
    <style:style style:name="P137" style:parent-style-name="Normalny" style:family="paragraph">
      <style:paragraph-properties style:vertical-align="auto" fo:line-height="150%"/>
    </style:style>
    <style:style style:name="P138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39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0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1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2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3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4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5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6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7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8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49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0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1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2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3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4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5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6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7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8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59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0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1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2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3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4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5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6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7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8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69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70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71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justify" fo:line-height="200%"/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P172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P173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style:font-weight-complex="bold" fo:color="#000000" fo:font-size="8pt" style:font-size-asian="8pt" style:font-size-complex="8pt"/>
    </style:style>
    <style:style style:name="P174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75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76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olumn178" style:family="table-column">
      <style:table-column-properties style:column-width="0.3958in"/>
    </style:style>
    <style:style style:name="TableColumn179" style:family="table-column">
      <style:table-column-properties style:column-width="4.1312in"/>
    </style:style>
    <style:style style:name="TableColumn180" style:family="table-column">
      <style:table-column-properties style:column-width="2.2638in"/>
    </style:style>
    <style:style style:name="Table177" style:family="table">
      <style:table-properties style:width="6.7909in" fo:margin-left="0in" table:align="left"/>
    </style:style>
    <style:style style:name="TableRow181" style:family="table-row">
      <style:table-row-properties style:min-row-height="0.181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88" style:family="table-row">
      <style:table-row-properties style:min-row-height="0.36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193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96" style:family="table-row">
      <style:table-row-properties style:min-row-height="0.3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01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204" style:family="table-row">
      <style:table-row-properties style:min-row-height="0.35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09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212" style:family="table-row">
      <style:table-row-properties style:min-row-height="0.181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17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0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1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2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3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4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end"/>
      <style:text-properties style:font-name-asian="Times New Roman" style:font-name-complex="Times New Roman" style:font-weight-complex="bold" fo:color="#000000" fo:font-size="9pt" style:font-size-asian="9pt" style:font-size-complex="9pt"/>
    </style:style>
    <style:style style:name="P225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end"/>
      <style:text-properties style:font-name-asian="Times New Roman" style:font-name-complex="Times New Roman" style:font-weight-complex="bold" fo:color="#000000" fo:font-size="9pt" style:font-size-asian="9pt" style:font-size-complex="9pt"/>
    </style:style>
    <style:style style:name="P226" style:parent-style-name="Normalny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align="center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7" style:parent-style-name="Normalny" style:family="paragraph"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P228" style:parent-style-name="Normalny" style:family="paragraph">
      <style:text-properties fo:font-size="10pt" style:font-size-asian="10pt" style:font-size-complex="10pt"/>
    </style:style>
    <style:style style:name="P229" style:parent-style-name="Standard" style:family="paragraph">
      <style:paragraph-properties fo:text-align="end"/>
    </style:style>
  </office:automatic-styles>
  <office:body>
    <office:text text:use-soft-page-breaks="true">
      <text:p text:style-name="P1">KARTA ZAPISU DO ŚWIETLICY SZKOLNEJ<text:s/></text:p>
      <text:p text:style-name="P3">Szkoła Podstawowa im. Bohaterów Września 1939 w Gostyni</text:p>
      <text:p text:style-name="P4"/>
      <text:p text:style-name="P5">ROK SZKOLNY……………………………………………………………………………………………………………</text:p>
      <text:p text:style-name="P6"/>
      <text:list text:style-name="LFO1" text:continue-numbering="true">
        <text:list-item>
          <text:p text:style-name="P7">DANE UCZNIA:</text:p>
        </text:list-item>
      </text:list>
      <text:p text:style-name="P8">IMIĘ I NAZWISKO<text:s/>DZIECKA……………………………………………………………….……………………………</text:p>
      <text:p text:style-name="P9">KLASA…………………………………………DATA URODZENIA ……………………..……………………………...</text:p>
      <text:p text:style-name="P10">ADRES ZAMIESZKANIA…………………………………………………....................…………………………………</text:p>
      <text:list text:style-name="LFO1" text:continue-numbering="true">
        <text:list-item>
          <text:p text:style-name="P11">DANE RODZICÓW/OPIEKUNÓW</text:p>
        </text:list-item>
      </text:list>
      <text:p text:style-name="P12">IMIĘ I NAZWISKO MATKI/PRAWNEGO OPIEKUNA, TELEFON,</text:p>
      <text:p text:style-name="P13"/>
      <text:p text:style-name="P14">…………………………………………………………………………………………………………...…………………</text:p>
      <text:p text:style-name="P15">IMIĘ I NAZWISKO OJCA/PRAWNEGO OPIEKUNA, TELEFON,<text:s/></text:p>
      <text:p text:style-name="P16"/>
      <text:p text:style-name="P17">…………………………………………………...………………………………………………….………………………</text:p>
      <text:p text:style-name="P18">DZIECKO BĘDZIE KORZYSTAŁO ZE ŚWIETLICY PRZEZ CAŁY ROK SZKOLNY</text:p>
      <text:p text:style-name="P19">..................................................................../……………………………………………………………….………………</text:p>
      <text:p text:style-name="P20">OKRESOWO W ROKU SZKOLNY OD DNIa:………………..ROKU…..…DO DNIA:……………….ROKU….…..</text:p>
      <text:p text:style-name="P21">GODZINY OBJĘCIA MOJEGO DZIECKA ZAJĘCIAMI ŚWIETLICOWYMI W CIĄGU DNIA:</text:p>
      <text:p text:style-name="P22">Codziennie od godziny……………….................................………do godziny…………………………..………………..</text:p>
      <text:p text:style-name="P23">W poszczególne dni…………................................................................................................................................................</text:p>
      <text:p text:style-name="P24">1. Informacje o odbieraniu dziecka ze świetlicy<text:s/>szkolnej (proszę zaznaczyć właściwe i uzupełnić):<text:s/></text:p>
      <text:p text:style-name="P25">□ Dziecko wraca samo o dowolnej porze.<text:s/></text:p>
      <text:p text:style-name="P26">□ Dziecko wraca samo.</text:p>
      <text:p text:style-name="P27">□ Dziecko będzie odbierane przez osoby upoważnione do odbioru ze świetlicy szkolnej. Lista osób upoważnionych wraz z informacją dotyczącą przetwarzania danych osobowych RODO stanowi osobny dokument załączony do karty zgłoszenia. Jako rodzice/opiekunowie dziecka bierzemy na siebie pełną odpowiedzialność prawną za bezpieczeństwo dziecka od momentu jego odbioru przez wskazaną na liście upoważnioną przez nas osobę do odbioru dziecka ze świetlicy szkolnej.</text:p>
      <text:p text:style-name="P28"/>
      <text:p text:style-name="P29"><text:span text:style-name="T30">W przypadku zgody na samodzielny powrót dziecka do domu, rodzice / opiekunowie zobowiązani są napisać (poniżej) pisemne oświadczenie:</text:span></text:p>
      <text:p text:style-name="P31">Wyrażam zgodę (przyjmuję na siebie całkowitą odpowiedzialność za<text:s/>bezpieczeństwo dziecka) na samodzielne wyjście dziecka ze świetlicy codziennie, o godzinie …………………… lub w następujące dni tygodnia (proszę wpisać dzień<text:s/><text:line-break/>i godzinę wyjścia ze świetlicy):</text:p>
      <text:p text:style-name="P32"/>
      <text:p text:style-name="P33">……………………………………………………………………………………………………………….……………</text:p>
      <text:p text:style-name="P34"/>
      <text:p text:style-name="P35">……………………………………………………………….…………………………………………...…………………</text:p>
      <text:p text:style-name="P36"/>
      <text:list text:style-name="LFO1" text:continue-numbering="true">
        <text:list-item>
          <text:p text:style-name="P37">Dodatkowe informacje dziecka mogące mieć wpływ na pobyt w świetlicy szkolnej:<text:s/></text:p>
        </text:list-item>
      </text:list>
      <text:p text:style-name="P38"/>
      <text:p text:style-name="P39">………………..……………………………………………………………………………………….……………………</text:p>
      <text:p text:style-name="P40"/>
      <text:p text:style-name="P41">………………..……………………………………………………………………………………….……………………<text:tab/><text:tab/><text:tab/><text:tab/><text:tab/></text:p>
      <text:p text:style-name="P42"><text:tab/><text:tab/><text:tab/><text:tab/><text:tab/><text:s text:c="13"/></text:p>
      <text:p text:style-name="P43"><text:s text:c="94"/>Gostyń, dnia…………………………………………………..</text:p>
      <text:p text:style-name="P44"><text:tab/><text:tab/><text:tab/><text:tab/><text:tab/><text:tab/><text:tab/><text:tab/><text:tab/>(podpis rodziców/prawnych opiekunów)</text:p>
      <text:p text:style-name="P45">OŚWIADCZENIA RODZICÓW/PRAWNYCH OPIEKUNÓW</text:p>
      <text:p text:style-name="P46"/>
      <text:p text:style-name="P47">1. Oświadczam, że zapoznałem się z przepisami regulującymi funkcjonowanie świetlicy szkolnej zawartymi<text:s/><text:line-break/>w Regulaminie świetlicy, ze szczególnym uwzględnieniem czasu, w którym dzieci znajdują się pod opieką nauczycieli wychowawców, tzn. od godziny 6.30 do godziny 16.30.</text:p>
      <text:p text:style-name="P48">2. Zobowiązuję się do pisemnego powiadomienia wychowawców świetlicy szkolnej o każdorazowym odstępstwie od ustalonego czasu i sposobu odbierania dziecka ze świetlicy zawartego w karcie zapisu ( np. ewentualność powrotu do domu bez opiekuna lub możliwość odebrania dziecka przez inne niż wskazane osoby).</text:p>
      <text:p text:style-name="P49">3. Oświadczam, że dane przedłożone w niniejszym dokumencie są zgodne ze stanem faktycznym i zobowiązuję się do ich uaktualniania w razie jakichkolwiek zmian.</text:p>
      <text:p text:style-name="P50"/>
      <text:p text:style-name="P51"><text:tab/><text:tab/><text:tab/><text:s text:c="25"/></text:p>
      <text:p text:style-name="P52"><text:s text:c="72"/>Gostyń, dnia………………………………………………………………….</text:p>
      <text:p text:style-name="P53"><text:tab/><text:tab/><text:tab/><text:tab/><text:tab/><text:tab/><text:tab/><text:tab/>(podpis rodziców/opiekunów prawnych)</text:p>
      <text:p text:style-name="P54"/>
      <text:p text:style-name="P55"/>
      <text:list text:style-name="LFO1" text:continue-numbering="true">
        <text:list-item>
          <text:p text:style-name="P56">Zgody na publikowanie wizerunku ucznia w zakresie działalności świetlicy szkolnej:</text:p>
        </text:list-item>
      </text:list>
      <text:p text:style-name="P57"><text:span text:style-name="T58">Wyrażam zgodę/ nie wyrażam</text:span><text:span text:style-name="T59">* zgody na publikowanie zdjęć z zajęć świetlicowych z udziałem mojego dziecka na szkolnym profilu portalu społecznościowego Facebook</text:span><text:span text:style-name="T60"><text:note text:note-class="footnote" text:id="_ftn0"><text:note-citation>1</text:note-citation><text:note-body><text:p text:style-name="Tekstprzypisudolnego"><text:s/><text:span text:style-name="T61">Dane osobowe – wizerunek będzie przetwarzany poza UE i EOG.</text:span></text:p></text:note-body></text:note></text:span><text:span text:style-name="T62">.<text:s/></text:span></text:p>
      <text:p text:style-name="P63"><text:span text:style-name="T64">Wyrażam zgodę/ ni</text:span><text:span text:style-name="T65">e wyrażam</text:span><text:span text:style-name="T66">* zgody na publikowanie zdjęć z zajęć świetlicowych z udziałem mojego dziecka na stronie internetowej szkoły:<text:s/></text:span><text:a xlink:href="https://spgostyn.edupage.org/" office:target-frame-name="_top" xlink:show="replace"><text:span text:style-name="T67">https://spgostyn.edupage.org/</text:span></text:a></text:p>
      <text:p text:style-name="P68"><text:span text:style-name="T69">Wyrażam zgodę/ nie wyrażam</text:span><text:span text:style-name="T70">* zgody na<text:s/></text:span><text:span text:style-name="T71">publikowanie zdjęć z zajęć świetlicowych z udziałem mojego dziecka<text:s/></text:span><text:span text:style-name="T72"><text:line-break/></text:span><text:span text:style-name="T73">w lokalnej gazecie „Wicie”</text:span></text:p>
      <text:p text:style-name="P74"><text:span text:style-name="T75">Wyrażenie zgód ma charakter dobrowolny i jest nieodpłatne na wykorzystanie wizerunku mojego dziecka przez świetlicę szkolną Szkoły Podstawowej im. Bohaterów Wrze</text:span><text:span text:style-name="T76">śnia 1939 w Gostyni z siedzibą przy ul. Rybnicka 141, 43-176 Gostyń zarejestrowanego podczas zajęć świetlicowych w celach związanych z funkcjonowaniem i promocją w/w placówki.</text:span><text:span text:style-name="T77"><text:s/></text:span><text:span text:style-name="T78">Wykorzystanie wizerunku zgodnie z niniejszą zgodą nie narusza dóbr osobistych mo</text:span><text:span text:style-name="T79">jego dziecka, ani innych praw. Więcej informacji o przetwarzaniu danych osobowych na podstawie wyrażonej zgody znajduje się w klauzuli informacyjnej w niniejszej karcie zgłoszenia w dalszej jej części.</text:span></text:p>
      <text:p text:style-name="P80"/>
      <text:p text:style-name="P81"/>
      <text:p text:style-name="P82"><text:s text:c="72"/>Gostyń, dnia………………………………………………………………….</text:p>
      <text:p text:style-name="P83"><text:tab/><text:tab/><text:tab/><text:tab/><text:tab/><text:tab/><text:tab/><text:tab/>(podpis rodziców/opiekunów prawnych)</text:p>
      <text:p text:style-name="P84"/>
      <text:p text:style-name="P85">------------------------------------------------------------------------------------------------------------------------------------------------</text:p>
      <text:p text:style-name="P86">Klauzula informacyjna do karty zgłoszenia dziecka do świetlicy szkolnej</text:p>
      <text:p text:style-name="P87"/>
      <text:p text:style-name="P88">Zgodnie z art. 13 ust. 1 i 2 Rozporządzenie Parlamentu Europejskiego i Rady (UE) 2016/679 z dnia 27 kwietnia 2016 r.<text:s/><text:line-break/>zwanego dalej w skrócie „RODO”, informujemy, iż:</text:p>
      <text:p text:style-name="P89"><text:span text:style-name="T90">1. Administratorem Pani/Pana danych osobowych jest Szkoła Podstawowa im. Bohaterów Września 1939 w Gostyni z siedzibą przy ulicy Rybnickiej 141, 43-176 Gostyń, reprezentowana przez dyrektora Szkoły Podstawowej im. Bohaterów Wr</text:span><text:span text:style-name="T91">ześnia 1939 Gostyni.<text:s/></text:span><text:span text:style-name="T92">tel.: (32) 218 76 00, e-mail:<text:s/></text:span><text:a xlink:href="mailto:szkola@spgostyn.edu.pl" office:target-frame-name="_top" xlink:show="replace"><text:span text:style-name="T93">szkola@spgostyn.edu.pl</text:span></text:a></text:p>
      <text:p text:style-name="P94"><text:span text:style-name="T95">2. Kontakt z Inspektorem Ochrony Danych poprzez e-mail:<text:s/></text:span><text:a xlink:href="mailto:inspektorodo@spgostyn.edu.pl" office:target-frame-name="_top" xlink:show="replace"><text:span text:style-name="T96">inspektorodo@spgostyn.edu.pl</text:span></text:a><text:span text:style-name="T97"><text:s/></text:span></text:p>
      <text:p text:style-name="P98">3. Pani/Pana dane osobowe oraz dane osobowe dziecka przetwarzane będą w celu wypełnienia obowiązku prawnego ciążącego na administratorze na podstawie art. 6 ust. 1 lit. c) RODO w związku z prowadzeniem świetlicy szkolnej na podstawie art. 105 ustawy z dnia 14 grudnia 2016 r. Prawo oświatowe.</text:p>
      <text:p text:style-name="P99">W zakresie wyrażonych zgód dane osobowe dziecka będą przetwarzane na podstawie art. 6 ust. 1 lit. a) RODO oraz na podstawie ustawy z dnia<text:s/>4 lutego 1994 r. o prawie autorskim i prawach pokrewnych w zakresie zezwolenia na rozpowszechnienie wizerunku.<text:s/></text:p>
      <text:p text:style-name="P100">4. Dane osobowe mogą być przekazane tylko podmiotom uprawnionym do ich przetwarzania na podstawie przepisów prawa oraz podmiotom przetwarzających dane osobowe na polecenie Administratora na podstawie stosownych umów.</text:p>
      <text:p text:style-name="P101">5. Pani/Pana dane osobowe oraz dane osobowe dziecka będą przechowywane przez okres niezbędny w jakim celu zostały zebrane oraz wygaśnięcia obowiązkowego okresu archiwizacji dokumentacji.<text:s/></text:p>
      <text:p text:style-name="P102"><text:span text:style-name="T103">6.<text:s/></text:span><text:span text:style-name="T104">W granicach przewidzianych prawem posiada Pani/Pan prawo dostępu do treści swoich danych osobowych, ich sprostowania, usunięcia (jeśli podstawą przetwarzania nie jest przepis prawa), ograniczenia przetwarzania</text:span><text:span text:style-name="T105"><text:s/>oraz<text:s/></text:span><text:span text:style-name="T106">prawo do wycofania zgody w dowoln</text:span><text:span text:style-name="T107">ym momencie (jeśli podstawą przetwarzania jest zgoda), bez wpływu na zgodność z prawem przetwarzania danych osobowych, którego dokonano na podstawie zgody przed jej wycofaniem.</text:span></text:p>
      <text:p text:style-name="P108"><text:span text:style-name="T109">7.<text:s/></text:span><text:span text:style-name="T110">W przypadku uznania, iż przetwarzanie Pani/Pana, czy dziecka danych osobowyc</text:span><text:span text:style-name="T111">h narusza przepisy RODO, posiada Pani/Pan prawo wniesienia skargi do Prezesa Urzędu Ochrony Danych Osobowych na adres: ul. Stawki 2, 00-193 Warszawa. Kontakt do organu nadzorczego: e-mail:<text:s/></text:span><text:a xlink:href="mailto:kancelaria@uodo.gov.pl" office:target-frame-name="_top" xlink:show="replace"><text:span text:style-name="T112">kancelaria@uodo.gov.</text:span><text:span text:style-name="T113">pl</text:span></text:a><text:span text:style-name="T114"><text:s/>lub infolinia 606-950-000.</text:span></text:p>
      <text:p text:style-name="P115">8. Podanie przez Panią/Pana danych osobowych jest dobrowolne, jednakże niepodanie danych będzie skutkowało brakiem możliwości korzystania przez dziecko ze świetlicy.<text:s/></text:p>
      <text:p text:style-name="P116">9. Pani/Pana dane osobowe oraz dane osobowe dziecka nie będą wykorzystywane do zautomatyzowanego podejmowania decyzji, w tym profilowania.</text:p>
      <text:p text:style-name="P117">10. Pani/Pana dane nie będą przekazywane do państwa trzeciego, ani organizacji międzynarodowej za wyjątkiem wyrażenia zgody na publikowanie wizerunku dziecka w mediach społecznościowych, wówczas dana będzie przetwarzana poza UE i EOG.</text:p>
      <text:p text:style-name="P118"/>
      <text:p text:style-name="P119"/>
      <text:p text:style-name="P120"/>
      <text:p text:style-name="P121">---------------------------------------------------------------------------------------------------------------------------------------------------------------</text:p>
      <text:p text:style-name="P122">Oświadczam, że zapoznałem(łam) się<text:s/>z regulaminem świetlicy szkolnej (umieszczonym na gazetce świetlicowej<text:s/><text:line-break/>i dostępnym na stronie internetowej www.spgostyn.edupage.org) i akceptuję jego zasady.<text:s/></text:p>
      <text:p text:style-name="P123"><text:s text:c="30"/></text:p>
      <text:p text:style-name="P124"/>
      <text:p text:style-name="P125"><text:span text:style-name="T126"><text:s/></text:span><text:span text:style-name="T127">Gostyń, dnia</text:span><text:span text:style-name="T128"><text:s/>………………………… <text:s text:c="3"/></text:span><text:span text:style-name="T129">podpis<text:s/></text:span><text:span text:style-name="T130">rodzica/prawnego opiekuna <text:s/></text:span><text:span text:style-name="T131"><text:s/>…………</text:span><text:span text:style-name="T132">…..…………….………… <text:s/></text:span></text:p>
      <text:p text:style-name="P133"/>
      <text:p text:style-name="P134"/>
      <text:p text:style-name="P135">Akceptacja kierownika świetlicy: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UPOWAŻNIENIE DO ODBIORU DZIECKA</text:p>
      <text:p text:style-name="P170"/>
      <text:p text:style-name="P171"><text:s/>Ja, ……………………………………………………………………………………………... legitymująca/y się dowodem osobistym seria<text:s/>………..…numer…................................ świadoma/y odpowiedzialności za moje dziecko:<text:s/></text:p>
      <text:p text:style-name="P172">…………………………………………………………………………………………………...</text:p>
      <text:p text:style-name="P173">(imię i nazwisko dziecka i klasa)</text:p>
      <text:p text:style-name="P174"/>
      <text:p text:style-name="P175">Wyrażam zgodę na odbieranie go ze Świetlicy Szkolnej przez następujące osoby: Lp. Nazwisko i imię Seria i nr dowodu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Imię i nazwisko osoby upoważnionej</text:p>
          </table:table-cell>
          <table:table-cell table:style-name="TableCell186">
            <text:p text:style-name="P187">Seria i numer dowodu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>Gostyń, dnia:……………………………………………………….……………</text:p>
      <text:p text:style-name="P225"><text:s text:c="14"/>podpis osoby składającej oświadczenie</text:p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tre01</meta:initial-creator>
    <dc:creator>Maroszek Ewelina</dc:creator>
    <meta:creation-date>2025-07-03T07:24:00Z</meta:creation-date>
    <dc:date>2025-07-04T07:48:00Z</dc:date>
    <meta:print-date>2025-07-04T07:47:00Z</meta:print-date>
    <meta:template xlink:href="Normal" xlink:type="simple"/>
    <meta:editing-cycles>4</meta:editing-cycles>
    <meta:editing-duration>PT360S</meta:editing-duration>
    <meta:document-statistic meta:page-count="1" meta:paragraph-count="18" meta:word-count="1321" meta:character-count="9229" meta:row-count="66" meta:non-whitespace-character-count="7926"/>
  </office:meta>
</office:document-meta>
</file>