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top="0.1583in" fo:margin-bottom="0.1583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top="0.0791in" fo:margin-bottom="0.0791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top="0.0791in" fo:margin-bottom="0.0791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top="0.0791in" fo:margin-bottom="0.0791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top="0.0791in" fo:margin-bottom="0.0791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top="0.0791in" fo:margin-bottom="0.0791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top="0.0791in" fo:margin-bottom="0.0791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Normalny" style:family="paragraph">
      <style:paragraph-properties style:vertical-align="auto" fo:margin-right="-0.3333in" fo:background-color="#FFFFFF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6" style:parent-style-name="Normalny" style:family="paragraph">
      <style:paragraph-properties style:vertical-align="auto" fo:margin-right="-0.3333in" fo:background-color="#FFFFFF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57" style:parent-style-name="Standard" style:family="paragraph">
      <style:paragraph-properties fo:text-align="justify" fo:margin-left="0.3486in">
        <style:tab-stops/>
      </style:paragraph-properties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end"/>
    </style:style>
  </office:automatic-styles>
  <office:body>
    <office:text text:use-soft-page-breaks="true">
      <text:p text:style-name="P1">REGULAMIN ŚWIETLICY SZKOLNEJ</text:p>
      <text:p text:style-name="P3">Szkoła Podstawowa im. Bohaterów Września 1939 w Gostyni</text:p>
      <text:p text:style-name="P4"/>
      <text:p text:style-name="P5">§ 1</text:p>
      <text:p text:style-name="P6">CELE I ZADANIA ŚWIETLICY SZKOLNEJ</text:p>
      <text:p text:style-name="P7"/>
      <text:p text:style-name="P8"><text:span text:style-name="T9">1.</text:span><text:s/>Celem działalności świetlicy szkolnej jest zapewnienie dzieciom zorganizowanej opieki<text:s/>wychowawczej, pomoc w odrabianiu lekcji i w nauce oraz w miarę możliwości stworzenie odpowiednich warunków do nauki własnej, rekreacji i rozwijania własnych zainteresowań czy zamiłowań.</text:p>
      <text:p text:style-name="P10"><text:span text:style-name="T11">2.</text:span><text:s/>Świetlica szkolna zapewnia zorganizowaną opiekę wychowawczą, uczniom rodziców pracujących z klas 1-3 oraz uczniom nieuczęszczającym na lekcje religii, języka obcego oraz zajęć wychowania fizycznego.</text:p>
      <text:p text:style-name="P12"><text:span text:style-name="T13">3.<text:s/></text:span>Do zadań w świetlicy należy :</text:p>
      <text:p text:style-name="P14"><text:span text:style-name="T15">a)</text:span><text:s/>organizowanie opieki, pomocy w nauce, tworzenie warunków do nauki własnej, przyzwyczajanie do samodzielnej pracy oraz samodzielnego myślenia,</text:p>
      <text:p text:style-name="P16"><text:span text:style-name="T17">b)<text:s/></text:span>organizowanie gier i zabaw ruchowych oraz innych form kultury fizycznej w<text:s/><text:tab/>pomieszczeniu i na dworze, mających na celu prawidłowy rozwój fizyczny,</text:p>
      <text:p text:style-name="P18"><text:span text:style-name="T19">c)</text:span><text:s/>odkrywanie i rozwijanie zainteresowań, zamiłowań,<text:s/>uzdolnień,</text:p>
      <text:p text:style-name="P20"><text:span text:style-name="T21">d)</text:span><text:s/>stworzenie warunków do uczestnictwa w kulturze, organizowanie kulturalnej rozrywki oraz kształtowanie kulturalnych nawyków życia codziennego,</text:p>
      <text:p text:style-name="P22"><text:span text:style-name="T23">e)</text:span><text:s/>upowszechnianie zasad kultury zdrowotnej, kształtowanie nawyków higieny i czystości oraz<text:s/>dbałość o zachowanie zdrowia,</text:p>
      <text:p text:style-name="P24"><text:span text:style-name="T25">f)</text:span><text:s/>rozwijanie samodzielności oraz społecznej aktywności,</text:p>
      <text:p text:style-name="P26"><text:span text:style-name="T27">g)</text:span><text:s/>współdziałanie z nauczycielami, rodzicami oraz instytucjami społecznymi czy placówkami upowszechniającymi kulturę, sport czy rekreacją,</text:p>
      <text:p text:style-name="P28"><text:span text:style-name="T29">h)</text:span><text:s/>organizowanie dożywiania poprzez zaprowadzanie i nadzór w stołówce szkolnej,</text:p>
      <text:p text:style-name="P30"><text:span text:style-name="T31">i)<text:s/></text:span>zapewnienie dzieciom bezpieczeństwa podczas pobytu w świetlicy.</text:p>
      <text:p text:style-name="Standard"/>
      <text:p text:style-name="P32">§ 2</text:p>
      <text:p text:style-name="P33"/>
      <text:p text:style-name="P34">ORGANIZACJA PRACY ŚWIETLICY</text:p>
      <text:p text:style-name="P35"/>
      <text:p text:style-name="P36"><text:span text:style-name="T37">1.</text:span><text:s/>Uczniowie mogą korzystać z opieki w świetlicy codziennie (od poniedziałku do piątku) w godzinach 6.30<text:s/>– 16:30</text:p>
      <text:p text:style-name="P38"><text:span text:style-name="T39">2.</text:span><text:s/>Uczniowie przyjmowani są na podstawie pisemnego zgłoszenia rodziców/prawnych opiekunów poprzez wypełnienie „Karty zapisu do świetlicy szkolnej”:</text:p>
      <text:p text:style-name="P40"><text:span text:style-name="T41">a)<text:s/></text:span>„Karta zapisu do świetlicy” zawiera podstawowe dane dotyczące ucznia, dane kontaktowe do rodziców/opiekunów prawnych, czas przebywania w świetlicy, informacje o<text:s/>odbiorze ucznia ze świetlicy, <text:s/>stosowne upoważnienia i oświadczenia,</text:p>
      <text:p text:style-name="P42"><text:span text:style-name="T43">b)<text:s/></text:span>w przypadku jakichkolwiek zmian dotyczących w/w danych, rodzic/opiekun prawny jest zobowiązany do jak<text:s/>najszybszego, pisemnego powiadomienia wychowawców świetlicy oraz Kierownika świetlicy,</text:p>
      <text:p text:style-name="P44"><text:span text:style-name="T45">c)<text:s/></text:span>wychowawca świetlicy nie zastosuje się do<text:s/><text:span text:style-name="T46">ustnych</text:span><text:s/>informacji przekazanych przez<text:s/>ucznia. Każda nowa decyzja rodzica/opiekuna prawnego musi być przekazana w formie<text:s/>pisemnej z datą i podpisem,</text:p>
      <text:soft-page-break/>
      <text:p text:style-name="P47"><text:span text:style-name="T48">d)</text:span><text:s/>obowiązkiem rodziców/prawnych opiekunów jest przestrzeganie godzin pracy świetlicy i punktualnego odbierania dzieci po skończonych zajęciach.</text:p>
      <text:p text:style-name="P49"><text:span text:style-name="T50">3.</text:span><text:s/>Świetlica realizuje swoje zadania wg rocznego planu pracy opiekuńczo – wychowawczej świetlicy – zgodnego z ogólnymi założeniami planu pracy szkoły.</text:p>
      <text:p text:style-name="P51"><text:span text:style-name="T52">4.<text:s/></text:span>Zajęcia świetlicowe organizowane są systematycznie, w ciągu całego dnia z uwzględnieniem potrzeb edukacyjnych oraz rozwojowych dzieci i młodzieży, a także ich możliwości psychofizycznych.<text:s/>Są to zajęcia rozwijające zainteresowania uczniów oraz zajęcia zapewniające prawidłowy rozwój psychofizyczny. W świetlicy uczniowie mają możliwość odrabiania lekcji jak i mogą uzyskać pomoc w nauce. Realizowane zajęcia odbywają się wg ramowego rozkładu dnia.</text:p>
      <text:p text:style-name="P53"><text:span text:style-name="T54">5.</text:span><text:s/>Zajęcia świetlicowe mogą odbywać się w innym pomieszczeniu, na boisku szkolnym lub placu zabaw zwłaszcza w sytuacjach, gdy pozwalają na to warunki pogodowe.</text:p>
      <text:p text:style-name="P55"><text:span text:style-name="T56">6.</text:span><text:s/>Grupa świetlicowa może liczyć maksymalnie 25 uczniów.</text:p>
      <text:p text:style-name="P57"><text:span text:style-name="T58">7.</text:span><text:s/>Uczniowie przebywający w świetlicy spożywają obiad w wyznaczonych godzinach pod opieką wychowawcy świetlicy.</text:p>
      <text:p text:style-name="P59"><text:span text:style-name="T60">8.</text:span><text:s/>Uczniowie przebywający w świetlicy zobowiązani są do przestrzegania Regulaminu Świetlicy oraz Kodeksu Świetlicy<text:s/>(§ 5, pkt.14).</text:p>
      <text:p text:style-name="P61"/>
      <text:p text:style-name="P62">§ 3</text:p>
      <text:p text:style-name="P63"/>
      <text:p text:style-name="P64">PRAWA I OBOWIĄZKI WYCHOWAWCY ŚWIETLICY</text:p>
      <text:p text:style-name="P65"/>
      <text:p text:style-name="P66"><text:span text:style-name="T67">1.</text:span><text:s/>Wychowawca świetlicy odpowiada za bezpieczeństwo ucznia od chwili jego wejścia do pomieszczenia świetlicy.</text:p>
      <text:p text:style-name="P68"><text:span text:style-name="T69">2.<text:s/></text:span>Wychowawca świetlicy ma obowiązek każdorazowo zaznaczać obecność dziecka w świetlicy i jego wyjście ze świetlicy na zajęcia szkolne lub do<text:s/>domu.</text:p>
      <text:p text:style-name="P70"><text:span text:style-name="T71">3.</text:span><text:s/>Wychowawca prowadzi zajęcia, wynikające z ramowego rozkładu dnia wg planu pracy. Wychowawca na prawo do zmian w rozkładzie dnia biorąc pod uwagę aktualne potrzeby uczniów.</text:p>
      <text:p text:style-name="P72"><text:span text:style-name="T73">4.</text:span><text:s/>W pracy z dziećmi wychowawca świetlicy współpracuje z pedagogiem oraz psychologiem szkolnym a także wychowawcami klas.</text:p>
      <text:p text:style-name="P74"><text:span text:style-name="T75">5.</text:span><text:s/>Wychowawca świetlicy ma obowiązek informować wychowawcę klasy o zachowaniu uczniów w świetlicy szkolnej.</text:p>
      <text:p text:style-name="P76"><text:span text:style-name="T77">6.</text:span><text:s/>Wychowawca ma obowiązek zawiadomić rodziców o problemach mających miejsce podczas zajęć w świetlicy. Rodzice uczniów uczęszczających do świetlicy mają możliwość dodatkowego kontaktu z nauczycielem w przypadkach uzasadnionych losowo, jednak po uprzednim uzgodnieniu terminu spotkania.</text:p>
      <text:p text:style-name="P78"><text:span text:style-name="T79">7.</text:span><text:s/>W przypadku zaistnienia wypadku, któremu ulegnie uczeń, wychowawca<text:s/>ma obowiązek podjąć następujące działania:</text:p>
      <text:p text:style-name="P80"><text:span text:style-name="T81">a)</text:span><text:s/>zawiadomienie rodziców/opiekunów prawnych o wypadku oraz stanie zdrowia ucznia,</text:p>
      <text:p text:style-name="P82"><text:span text:style-name="T83">b)</text:span><text:s/>poinformowanie o wypadku Dyrektora szkoły.</text:p>
      <text:p text:style-name="P84"><text:span text:style-name="T85">8.</text:span><text:s/>Wychowawca świetlicy nie odpowiada za dziecko, które<text:s/><text:span text:style-name="T86">samowolnie<text:s/></text:span>opuściło teren szkoły w czasie kiedy powinno przebywać w świetlicy szkolnej.</text:p>
      <text:p text:style-name="P87"><text:span text:style-name="T88">9.</text:span><text:s/>Wychowawca świetlicy nie ponosi odpowiedzialności za przedmioty wartościowe przynoszone do szkoły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§ 4</text:p>
      <text:p text:style-name="P99"/>
      <text:p text:style-name="P100">PRAWA I OBOWIĄZKI UCZNIA W ŚWIETLICY</text:p>
      <text:p text:style-name="P101"/>
      <text:p text:style-name="P102"><text:span text:style-name="T103">1.</text:span><text:s/>Uczeń ma prawo do:</text:p>
      <text:p text:style-name="P104"><text:span text:style-name="T105">a)<text:s/></text:span>respektowania swoich<text:s/>praw i obowiązków,</text:p>
      <text:p text:style-name="P106"><text:span text:style-name="T107">b)<text:s/></text:span>udziału we wszystkich organizowanych zajęciach, zabawach i imprezach,</text:p>
      <text:p text:style-name="P108"><text:span text:style-name="T109">c)<text:s/></text:span>rozwijania samodzielności, samorządności oraz społecznej aktywności,</text:p>
      <text:p text:style-name="P110"><text:span text:style-name="T111">d)<text:s/></text:span>rozwijania swoich zainteresowań, zamiłowań i uzdolnień,</text:p>
      <text:p text:style-name="P112"><text:span text:style-name="T113">e)<text:s/></text:span>opieki<text:s/>wychowawczej, życzliwego, podmiotowego traktowania,</text:p>
      <text:p text:style-name="P114"><text:span text:style-name="T115">f)<text:s/></text:span>uzyskania pomocy wychowawcy w odrabianiu lekcji oraz pomocy w przypadku trudności w nauce,</text:p>
      <text:p text:style-name="P116"><text:span text:style-name="T117">g)<text:s/></text:span>korzystania z organizowanych form dożywiania,</text:p>
      <text:p text:style-name="P118"><text:span text:style-name="T119">h)<text:s/></text:span>korzystania z pomieszczeń świetlicowych, boiska<text:s/>szkolnego i placu zabaw, pomocy dydaktycznych, materiałów plastycznych, gier, zabawek, sprzętu sportowego i sprzętu audiowizualnego.</text:p>
      <text:p text:style-name="P120"><text:span text:style-name="T121">2.</text:span><text:s/>Uczeń ma obowiązek:</text:p>
      <text:p text:style-name="P122"><text:span text:style-name="T123">a)<text:s/></text:span>przestrzegać określonych zasad, dotyczących przede wszystkim: bezpieczeństwa pobytu w świetlicy,<text:s/>kulturalnego zachowania się, współdziałania w grupie, podstawowych zasad<text:s/><text:tab/>higieny, dbania o ład i porządek oraz szanowania sprzętu stanowiącego wyposażenie<text:s/><text:tab/>świetlicy,</text:p>
      <text:p text:style-name="P124"><text:span text:style-name="T125">b)<text:s/></text:span>stosować się do poleceń wychowawców świetlicy oraz innych pracowników szkoły oraz ich<text:s/>z należytym szacunkiem i kulturą osobistą,</text:p>
      <text:p text:style-name="P126"><text:span text:style-name="T127">c)<text:s/></text:span>każdorazowo informować wychowawców świetlicy o swoim przyjściu oraz wyjściu ze świetlicy,</text:p>
      <text:p text:style-name="P128"><text:span text:style-name="T129">d)<text:s/></text:span>niezwłocznie informować o wszelkich wypadkach oraz złym samopoczuciu,</text:p>
      <text:p text:style-name="P130"><text:span text:style-name="T131">e)<text:s/></text:span>aktywnie uczestniczyć z zajęciach, zabawach<text:s/>i imprezach świetlicowych,</text:p>
      <text:p text:style-name="P132"><text:span text:style-name="T133">f)<text:s/></text:span>ponosić odpowiedzialność za własne postępowanie,</text:p>
      <text:p text:style-name="P134"><text:span text:style-name="T135">g)<text:s/></text:span>zachowywać się kulturalnie w świetlicy oraz w stołówce szkolnej.</text:p>
      <text:p text:style-name="P136"/>
      <text:p text:style-name="P137">§ 5</text:p>
      <text:p text:style-name="P138"/>
      <text:p text:style-name="P139">ZASADY OBOWIĄZUJĄCE W ŚWEITLICY</text:p>
      <text:p text:style-name="P140"/>
      <text:p text:style-name="P141"><text:span text:style-name="T142">1.</text:span><text:s/>Uczeń przychodzący do świetlicy<text:s/><text:span text:style-name="T143">niezwłocznie<text:s/></text:span>zgłasza się do wychowawcy świetlicy.</text:p>
      <text:p text:style-name="P144"><text:span text:style-name="T145">2.</text:span><text:s/>Uczeń ma obowiązek informowania wychowawcy o każdorazowym, nawet krótkotrwałym oddaleniu się.</text:p>
      <text:p text:style-name="P146"><text:span text:style-name="T147">3.<text:s/></text:span>Uczniowie przebywający w świetlicy szkolnej zostają zapoznani z zasadami BHP, sygnalizacją przeciwpożarową oraz drogą ewakuacyjną w razie jakiegokolwiek alarmu.</text:p>
      <text:p text:style-name="P148"><text:span text:style-name="T149">4.</text:span><text:s/>Uczniowie mają obowiązek dbać o wyposażenie świetlicy. W przypadku zniszczenia przez dziecko mienia świetlicy, rodzice/opiekunowie prawni ponoszą koszty naprawy lub zakupu nowej rzeczy.</text:p>
      <text:p text:style-name="P150"><text:span text:style-name="T151">5.</text:span><text:s/>Uczeń ma obowiązek natychmiast poinformować<text:s/>wychowawcę świetlicy o jakimkolwiek zaistniałym wypadku lub złym samopoczuciu.</text:p>
      <text:p text:style-name="P152"><text:span text:style-name="T153">6.</text:span><text:s/>W świetlicy uczniowie nie mogą korzystać z telefonów komórkowych, smartfonów, iphonów, MP3, tabletów, głośników przenośnych oraz innych urządzeń elektronicznych przyniesionych z domu.<text:s/></text:p>
      <text:p text:style-name="P154"><text:span text:style-name="T155">7.</text:span><text:s/>Za zaginione lub zniszczone w/w przedmioty przyniesione z domu wychowawcy świetlicy nie ponoszą odpowiedzialności.</text:p>
      <text:p text:style-name="P156"><text:span text:style-name="T157">8.<text:s/></text:span>Dziecko mogą odebrać ze świetlicy jedynie rodzice/opiekunowie prawni lub wyznaczone przez nich osoby, których dane są wpisane do „Karty zapisu do świetlicy szkolnej”.</text:p>
      <text:p text:style-name="P158"><text:span text:style-name="T159">9.</text:span><text:s/>W wyjątkowych sytuacjach dziecko może być odebrane przez osobę, której danych rodzic/opiekun prawny nie umieścił w „Karcie zapisu…”, jeśli osoba ta ma pisemne upoważnienie od rodziców/opiekunów prawnych dziecka oraz rodzic/opiekun prawny zgłosił ten fakt telefonicznie lub w dzienniku elektronicznym wychowawcy świetlicy.</text:p>
      <text:p text:style-name="P160"><text:span text:style-name="T161">10.</text:span><text:s/>Osobom nieupoważnionym oraz osobom w stanie nietrzeźwym dzieci nie będą przekazywane. Wychowawca będzie wzywał innego opiekuna wymienionego<text:s/>w karcie. O takiej sytuacji będzie<text:s/><text:soft-page-break/>informowany Dyrektor szkoły, Kierownik świetlicy, pedagog szkolny lub w wyjątkowych sytuacjach policja.</text:p>
      <text:p text:style-name="P162"><text:span text:style-name="T163">11.</text:span><text:s/>Rodzice/opiekunowie prawni zobowiązani<text:s/>są do poinformowania telefonicznie wychowawcy świetlicy o odbiorze dziecka ze świetlicy.</text:p>
      <text:p text:style-name="P164"><text:span text:style-name="T165">12.</text:span><text:s/>Rodzic/opiekun prawny (bądź osoba posiadająca stosowne upoważnienie)<text:s/>odbiera dziecko z portierni.</text:p>
      <text:p text:style-name="P166"><text:span text:style-name="T167">13.</text:span><text:s/>Rodzice dzieci zapisanych do Świetlicy szkolnej mogą<text:s/><text:span text:style-name="T168">dobrowolnie<text:s/></text:span>dokonać wpłat<text:s/><text:span text:style-name="T169">(</text:span><text:span text:style-name="T170">w dowolnej wysokości )</text:span><text:s/>na rzecz Świetlicy ( wpłata<text:s/>na konto Rady Rodziców z dopiskiem „Świetlica”).</text:p>
      <text:p text:style-name="P171"><text:span text:style-name="T172">14.</text:span><text:s/><text:span text:style-name="T173">KODEKS ŚWIETLICY SZKOŁY PODSTAWOWEJ IM. BOHATERÓW WRZEŚNIA 1939 W GOSTYNI</text:span></text:p>
      <text:p text:style-name="P174"><text:span text:style-name="T175">a)<text:s/></text:span>przestrzegamy zasad kulturalnego i bezpiecznego zachowania się – nie biegamy, nie<text:s/><text:tab/>popychamy się, nie bijemy, nie<text:s/>krzyczymy, używamy słów –<text:span text:style-name="T176"><text:s/>dzień dobry, do widzenia, proszę, przepraszam, dziękuję,</text:span></text:p>
      <text:p text:style-name="P177"><text:span text:style-name="T178">b)<text:s/></text:span>staramy się być dla siebie mili i uprzejmi, pomagamy innym, nie wyśmiewamy, nie zazdrościmy, w razie potrzeby prosimy o rozmowę wychowawcę, reagujemy na krzywdę<text:s/>innych,</text:p>
      <text:p text:style-name="P179"><text:span text:style-name="T180">c)<text:s/></text:span>dbamy o estetyczny wygląd sali, sprzęt RTV, zabawki, gry i wyposażenie świetlicy <text:s text:c="3"/>(ławki, stoliki, szafki, itp.),</text:p>
      <text:p text:style-name="P181"><text:span text:style-name="T182">d)<text:s/></text:span>zabawki, gry i sprzęt udostępnia wychowawca świetlicy,</text:p>
      <text:p text:style-name="P183"><text:span text:style-name="T184">e)<text:s/></text:span>nie przeszkadzamy sobie nawzajem oraz wychowawcom podczas prowadzenia zajęć oraz podczas odrabiania zadań domowych,</text:p>
      <text:p text:style-name="P185"><text:span text:style-name="T186">f)<text:s/></text:span>wypełniamy wszystkie polecenia wychowawców i bierzemy czynny udział w<text:s/><text:tab/>prowadzonych zajęciach,</text:p>
      <text:p text:style-name="P187"><text:span text:style-name="T188">g)<text:s/></text:span>nie wychodzimy z sali bez zgody wychowawcy, nie oddalamy się od grupy w czasie<text:s/><text:tab/>wyjścia na podwórko, zawsze jesteśmy w zasięgu wzroku wychowawców podczas zabaw na</text:p>
      <text:p text:style-name="P189">boisku lub placu zabaw,</text:p>
      <text:p text:style-name="P190"><text:span text:style-name="T191">h)<text:s/></text:span>po zakończonych zajęciach zawsze pozostawiamy po sobie porządek, gry i zabawki<text:s/><text:tab/>odkładamy na wyznaczone miejsce,</text:p>
      <text:p text:style-name="P192"><text:span text:style-name="T193">i)<text:s/></text:span>przed każdym posiłkiem oraz po zajęciach i powrocie ze spaceru starannie myjemy ręce.</text:p>
      <text:p text:style-name="P194"/>
      <text:p text:style-name="P195"/>
      <text:p text:style-name="P196">§ 6</text:p>
      <text:p text:style-name="P197"/>
      <text:p text:style-name="P198">NAGRODY I WYRÓŻNIENIA</text:p>
      <text:p text:style-name="P199"/>
      <text:p text:style-name="P200"><text:span text:style-name="T201">1.</text:span><text:s/>Wyróżnienie słowne przez wychowawcę w obecności wszystkich uczniów.</text:p>
      <text:p text:style-name="P202"><text:span text:style-name="T203">2.</text:span><text:s/>Wyróżnienie w formie pisemnej przekazane rodzicom i wychowawcy klasy.</text:p>
      <text:p text:style-name="P204"><text:span text:style-name="T205">3.<text:s/></text:span>Dyplom na zakończenie roku szkolnego.</text:p>
      <text:p text:style-name="P206"/>
      <text:p text:style-name="P207"/>
      <text:p text:style-name="P208">§ 7</text:p>
      <text:p text:style-name="P209"/>
      <text:p text:style-name="P210">KARY</text:p>
      <text:p text:style-name="P211"/>
      <text:p text:style-name="P212"><text:span text:style-name="T213">1.</text:span><text:s/>Upomnienie słowne przez wychowawcę.</text:p>
      <text:p text:style-name="P214"><text:span text:style-name="T215">2.</text:span><text:s/>Upomnienie w formie pisemnej przekazane rodzicom i wychowawcy klasy.</text:p>
      <text:p text:style-name="P216"><text:span text:style-name="T217">3.<text:s/></text:span>Nagana udzielona przez Dyrektora szkoły.</text:p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§8</text:p>
      <text:p text:style-name="P225"/>
      <text:p text:style-name="P226">WSPÓŁPRACA Z RODZICAMI</text:p>
      <text:p text:style-name="P227"/>
      <text:p text:style-name="P228"><text:span text:style-name="T229">1.</text:span><text:s/>Bezpośrednia rozmowa.</text:p>
      <text:p text:style-name="P230"><text:span text:style-name="T231">2.</text:span><text:s/>Korespondencja pisemna, e-mail lub<text:s/>poprzez dziennik elektroniczny.</text:p>
      <text:p text:style-name="P232"><text:span text:style-name="T233">3.</text:span><text:s/>Rozmowa telefoniczna.</text:p>
      <text:p text:style-name="P234"/>
      <text:p text:style-name="P235">§ 9</text:p>
      <text:p text:style-name="P236"/>
      <text:p text:style-name="P237">DOKUMENTACJA ŚWIETLICY</text:p>
      <text:p text:style-name="P238"/>
      <text:p text:style-name="P239"><text:span text:style-name="T240">1.</text:span><text:s/>Roczny Plan Pracy świetlicy szkolnej.</text:p>
      <text:p text:style-name="P241"><text:span text:style-name="T242">2.</text:span><text:s/>Tygodniowy rozkład zajęć.</text:p>
      <text:p text:style-name="P243"><text:span text:style-name="T244">3.</text:span><text:s/>Dziennik elektroniczny – Librus.</text:p>
      <text:p text:style-name="P245"><text:span text:style-name="T246">4.</text:span><text:s/>Karty zapisu do świetlicy szkolnej.</text:p>
      <text:p text:style-name="P247"><text:span text:style-name="T248">5.</text:span><text:s/>Karty zapisu na<text:s/>obiady.</text:p>
      <text:p text:style-name="P249"><text:span text:style-name="T250">6.</text:span><text:s/>Regulamin świetlicy.</text:p>
      <text:p text:style-name="P251"><text:span text:style-name="T252">7.</text:span><text:s/>Regulamin korzystania ze stołówki szkolnej.</text:p>
      <text:p text:style-name="P253"><text:span text:style-name="T254">8</text:span>. Procedury obowiązujące w świetlicy szkolnej.</text:p>
      <text:p text:style-name="P255"><text:line-break/></text:p>
      <text:p text:style-name="P256"><text:tab/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2M</meta:initial-creator>
    <dc:creator>Maroszek Ewelina</dc:creator>
    <meta:creation-date>2025-07-04T09:24:00Z</meta:creation-date>
    <dc:date>2025-07-04T09:25:00Z</dc:date>
    <meta:print-date>2018-04-16T09:21:00Z</meta:print-date>
    <meta:template xlink:href="Normal" xlink:type="simple"/>
    <meta:editing-cycles>2</meta:editing-cycles>
    <meta:editing-duration>PT180S</meta:editing-duration>
    <meta:document-statistic meta:page-count="5" meta:paragraph-count="22" meta:word-count="1575" meta:character-count="11003" meta:row-count="78" meta:non-whitespace-character-count="9450"/>
  </office:meta>
</office:document-meta>
</file>